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Odwołanieprzypisudolnego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paragraph-properties fo:line-height="20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200%"/>
    </style:style>
    <style:style style:name="T1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20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style:text-position="super 66.6%" fo:font-size="12pt" style:font-size-asian="12pt" style:font-size-complex="12pt"/>
    </style:style>
    <style:style style:name="P20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200%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paragraph-properties fo:text-align="end" fo:margin-bottom="0in"/>
      <style:text-properties fo:font-size="12pt" style:font-size-asian="12pt" style:font-size-complex="12pt"/>
    </style:style>
    <style:style style:name="P31" style:parent-style-name="Standard" style:family="paragraph">
      <style:paragraph-properties fo:text-align="end" fo:margin-bottom="0in" fo:margin-right="0.6888in"/>
    </style:style>
    <style:style style:name="T32" style:parent-style-name="Domyślnaczcionkaakapitu" style:family="text">
      <style:text-properties style:text-position="super 66.6%"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OŚWIADCZENIE</text:span></text:p>
      <text:p text:style-name="P4"><text:span text:style-name="T5">do Rejestru Sprawców Przestępstw na Tle Seksualnym z dostępem ograniczonym</text:span></text:p>
      <text:p text:style-name="P6"/>
      <text:p text:style-name="P7"><text:span text:style-name="T8">W związku z planowanym rozpoczęciem<text:s/></text:span><text:span text:style-name="T9">pracy/stażu/praktyk</text:span><text:span text:style-name="T10"><text:note text:note-class="footnote" text:id="_ftn0"><text:note-citation>1</text:note-citation><text:note-body><text:p text:style-name="Tekstprzypisudolnego"><text:s/>niepotrzebne skreślić</text:p></text:note-body></text:note></text:span><text:span text:style-name="T11"><text:s/>w Samodzielnym Publicznym Zakładzie Lecznictwa Ambulatoryjnego w kontakcie z pacjentami małoletnimi w wieku do 18 r.ż. dobrowolnie wyrażam zgodę na przekazanie poniższych danych w celu weryfikacji mojej osoby w Rejestrze Sprawców Przestępstw na Tle Seksualnym.</text:span></text:p>
      <text:p text:style-name="P12">Informacja o osobie z Rejestru z dostępem ograniczonym będzie pobrana na podstawie § 20 ust. 1 rozporządzenia Ministra Sprawiedliwości z dnia 31 lipca 2017 r. w sprawie trybu, sposobu i zakresu uzyskiwania i udostępniania informacji z Rejestru z dostępem ograniczonym.</text:p>
      <text:p text:style-name="P13"/>
      <text:p text:style-name="P14"><text:span text:style-name="T15">Dane niezbędne do sprawdzenia w Rejestrze:</text:span></text:p>
      <text:p text:style-name="P16"><text:span text:style-name="T17">Zadanie lub postępowanie:</text:span><text:span text:style-name="T18"><text:tab/>ZATRUDNIENIE/STAŻ/PRAKTYKA/WOLONTARIAT/INNE (jakie?)</text:span><text:span text:style-name="T19">1</text:span></text:p>
      <text:p text:style-name="P20">Numer PESEL:<text:s/><text:tab/><text:s text:c="6"/>……………………………………………………………………………………………………</text:p>
      <text:p text:style-name="P21">Imię <text:s text:c="17"/><text:tab/><text:s text:c="6"/>……………………………………………………………………………………………………</text:p>
      <text:p text:style-name="P22">Nazwisko<text:s/><text:tab/><text:s text:c="6"/>……………………………………………………………………………………………………</text:p>
      <text:p text:style-name="P23">Nazwisko rodowe ……………………………………………………………………………………………………</text:p>
      <text:p text:style-name="P24">Imię ojca <text:s text:c="15"/>……………………………………………………………………………………………………</text:p>
      <text:p text:style-name="P25">Imię matki <text:s text:c="12"/>……………………………………………………………………………………………………</text:p>
      <text:p text:style-name="P26">Data urodzenia <text:s text:c="4"/>……………………………………………………………………………………………………</text:p>
      <text:p text:style-name="P27"/>
      <text:p text:style-name="P28"/>
      <text:p text:style-name="P29"/>
      <text:p text:style-name="P30"><text:s text:c="114"/>…………………………………………………</text:p>
      <text:p text:style-name="P31"><text:span text:style-name="T32">data i podpi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><text:span text:style-name="T2">Załącznik nr 7</text:span><text:s/>do Standardy ochrony małoletnich <text:s text:c="50"/>Wydanie 1,<text:s/>01-06-2024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Zarzycka</meta:initial-creator>
    <dc:creator>Jolanta Robak-Bieńko</dc:creator>
    <meta:creation-date>2024-03-25T12:51:00Z</meta:creation-date>
    <dc:date>2024-05-13T08:26:00Z</dc:date>
    <meta:print-date>2024-03-07T09:50:00Z</meta:print-date>
    <meta:template xlink:href="Normal" xlink:type="simple"/>
    <meta:editing-cycles>4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2" meta:row-count="9" meta:non-whitespace-character-count="1178"/>
  </office:meta>
</office:document-meta>
</file>